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danken zu Open Access</text:span></text:p>
      <text:p text:style-name="Standard"/>
      <text:p text:style-name="Standard"><text:span text:style-name="T2">Warum Open Access schon bei der Wahl des Dateiformats anfängt?</text:span></text:p>
      <text:p text:style-name="Standard"/>
      <text:p text:style-name="Standard">Des öfteren erhält der Mensch Dokumente von Einrichtungen die für das Open Access stehen. Seltsamerweise ist die Mehrheit dieser Dokumente aus der Welt der proprietären Dateiformate gespeichert, anstatt standardisierte Formate zu benutzen. Mit den entsprechenden Konsequenzen, u.a. Darstellungsprobleme oder Zwang zur Verwendung einer bestimmten Software. Somit ist der freie Zugang zu Wissen bereits eingeschränkt.</text:p>
      <text:p text:style-name="Standard"/>
      <text:p text:style-name="Standard">Häufig wird das Argument eingebracht, dass das verwendete Speicherformat ein Quasi Standard sein. Dies ist eine Verschönerung der eigentlichen Tatsachen. Bekannte Formate sind aufgrund von Monopolstellungen und zweifelhafte Handlungen der Hersteller nun dort wo sie sind. Es gab weder Diskussionen im Vorfeld noch haben öffentliche bzw. private Initiativen diese Formate standardisiert. Sie wurden den Menschen letztendlich aufgedrückt.</text:p>
      <text:p text:style-name="Standard"/>
      <text:p text:style-name="Standard">Wie nun die Problematik angehen? Einfach offene Formate verwendet wo diese existieren.</text:p>
      <text:p text:style-name="Standard"/>
      <text:p text:style-name="Standard">Als Beispiel sei hier zum Beispiel die Textverarbeitung genannt. Vorherrschend ist Word und die entsprechenden Formate. Warum nicht das OpenDocument einsetzen? Dies wird von zahlreichen Textverarbeitungsprogrammen verarbeitet (übrigens auch von Word).</text:p>
      <text:p text:style-name="Standard"/>
      <text:p text:style-name="Standard"/>
      <text:p text:style-name="Standard"/>
      <text:p text:style-name="Standard">Heiko Wolf, 10.08.2021, FDL 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73" meta:character-count="1304" meta:non-whitespace-character-count="1138"/>
    <meta:generator>LibreOfficeDev/6.0.5.2$Linux_X86_64 LibreOffice_project/</meta:generator>
  </office:meta>
</office:document-meta>
</file>